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text-properties fo:font-weight="normal" style:font-weight-asian="normal" style:font-weight-complex="normal"/>
    </style:style>
    <style:style style:name="P2" style:family="paragraph" style:parent-style-name="Text_20_body">
      <style:paragraph-properties fo:margin-top="0cm" fo:margin-bottom="0cm" loext:contextual-spacing="false"/>
      <style:text-properties fo:font-weight="normal" style:font-weight-asian="normal" style:font-weight-complex="normal"/>
    </style:style>
    <style:style style:name="P3" style:family="paragraph" style:parent-style-name="Text_20_body">
      <style:paragraph-properties fo:margin-top="0cm" fo:margin-bottom="0cm" loext:contextual-spacing="false"/>
      <style:text-properties fo:font-weight="normal" style:font-weight-asian="normal" style:font-weight-complex="normal" loext:padding="0cm" loext:border="none"/>
    </style:style>
    <style:style style:name="P4" style:family="paragraph" style:parent-style-name="Standard" style:list-style-name="L12">
      <style:text-properties officeooo:paragraph-rsid="00173277"/>
    </style:style>
    <style:style style:name="P5" style:family="paragraph" style:parent-style-name="Standard" style:list-style-name="L12">
      <style:text-properties fo:font-weight="normal" officeooo:rsid="00173277" officeooo:paragraph-rsid="00173277" style:font-weight-asian="normal" style:font-weight-complex="normal"/>
    </style:style>
    <style:style style:name="P6" style:family="paragraph" style:parent-style-name="Standard" style:list-style-name="L13">
      <style:text-properties fo:font-weight="normal" officeooo:rsid="00173277" officeooo:paragraph-rsid="00173277" style:font-weight-asian="normal" style:font-weight-complex="normal"/>
    </style:style>
    <style:style style:name="P7" style:family="paragraph" style:parent-style-name="Standard" style:list-style-name="L14">
      <style:text-properties fo:font-weight="normal" officeooo:rsid="00173277" officeooo:paragraph-rsid="00173277" style:font-weight-asian="normal" style:font-weight-complex="normal"/>
    </style:style>
    <style:style style:name="P8" style:family="paragraph" style:parent-style-name="Standard" style:list-style-name="L15">
      <style:text-properties fo:font-weight="normal" officeooo:rsid="00173277" officeooo:paragraph-rsid="00173277" style:font-weight-asian="normal" style:font-weight-complex="normal"/>
    </style:style>
    <style:style style:name="P9" style:family="paragraph" style:parent-style-name="Standard" style:list-style-name="L13">
      <style:text-properties officeooo:paragraph-rsid="00173277"/>
    </style:style>
    <style:style style:name="P10" style:family="paragraph" style:parent-style-name="Standard" style:list-style-name="L14">
      <style:text-properties officeooo:paragraph-rsid="00173277"/>
    </style:style>
    <style:style style:name="P11" style:family="paragraph" style:parent-style-name="Standard" style:list-style-name="L15">
      <style:text-properties officeooo:paragraph-rsid="00173277"/>
    </style:style>
    <style:style style:name="P12" style:family="paragraph" style:parent-style-name="Heading_20_2">
      <style:text-properties fo:font-weight="normal" style:font-weight-asian="normal" style:font-weight-complex="normal"/>
    </style:style>
    <style:style style:name="P13" style:family="paragraph" style:parent-style-name="Heading_20_2">
      <style:text-properties fo:font-weight="normal" officeooo:rsid="0016a415" officeooo:paragraph-rsid="0016a415" style:font-weight-asian="normal" style:font-weight-complex="normal"/>
    </style:style>
    <style:style style:name="P14" style:family="paragraph" style:parent-style-name="Text_20_body" style:list-style-name="L1">
      <style:paragraph-properties fo:margin-top="0cm" fo:margin-bottom="0cm" loext:contextual-spacing="false"/>
      <style:text-properties fo:font-weight="normal" style:font-weight-asian="normal" style:font-weight-complex="normal"/>
    </style:style>
    <style:style style:name="P15" style:family="paragraph" style:parent-style-name="Text_20_body" style:list-style-name="L2">
      <style:paragraph-properties fo:margin-top="0cm" fo:margin-bottom="0cm" loext:contextual-spacing="false"/>
      <style:text-properties fo:font-weight="normal" style:font-weight-asian="normal" style:font-weight-complex="normal"/>
    </style:style>
    <style:style style:name="P16" style:family="paragraph" style:parent-style-name="Text_20_body" style:list-style-name="L3">
      <style:paragraph-properties fo:margin-top="0cm" fo:margin-bottom="0cm" loext:contextual-spacing="false"/>
      <style:text-properties fo:font-weight="normal" style:font-weight-asian="normal" style:font-weight-complex="normal"/>
    </style:style>
    <style:style style:name="P17" style:family="paragraph" style:parent-style-name="Text_20_body" style:list-style-name="L5">
      <style:paragraph-properties fo:margin-top="0cm" fo:margin-bottom="0cm" loext:contextual-spacing="false"/>
      <style:text-properties fo:font-weight="normal" style:font-weight-asian="normal" style:font-weight-complex="normal" loext:padding="0cm" loext:border="none"/>
    </style:style>
    <style:style style:name="P18" style:family="paragraph" style:parent-style-name="Text_20_body" style:list-style-name="L6">
      <style:paragraph-properties fo:margin-top="0cm" fo:margin-bottom="0cm" loext:contextual-spacing="false"/>
      <style:text-properties fo:font-weight="normal" style:font-weight-asian="normal" style:font-weight-complex="normal" loext:padding="0cm" loext:border="none"/>
    </style:style>
    <style:style style:name="P19" style:family="paragraph" style:parent-style-name="Text_20_body" style:list-style-name="L7">
      <style:paragraph-properties fo:margin-top="0cm" fo:margin-bottom="0cm" loext:contextual-spacing="false"/>
      <style:text-properties fo:font-weight="normal" style:font-weight-asian="normal" style:font-weight-complex="normal" loext:padding="0cm" loext:border="none"/>
    </style:style>
    <style:style style:name="P20" style:family="paragraph" style:parent-style-name="Text_20_body">
      <style:paragraph-properties fo:margin-top="0cm" fo:margin-bottom="0cm" loext:contextual-spacing="false"/>
      <style:text-properties fo:font-weight="normal" officeooo:paragraph-rsid="00173277" style:font-weight-asian="normal" style:font-weight-complex="normal" loext:padding="0cm" loext:border="none"/>
    </style:style>
    <style:style style:name="P21" style:family="paragraph" style:parent-style-name="Text_20_body" style:list-style-name="L4">
      <style:paragraph-properties fo:margin-top="0cm" fo:margin-bottom="0cm" loext:contextual-spacing="false"/>
    </style:style>
    <style:style style:name="P22" style:family="paragraph" style:parent-style-name="Text_20_body" style:list-style-name="L8">
      <style:paragraph-properties fo:margin-top="0cm" fo:margin-bottom="0cm" loext:contextual-spacing="false"/>
      <style:text-properties officeooo:rsid="00173277" officeooo:paragraph-rsid="00173277"/>
    </style:style>
    <style:style style:name="P23" style:family="paragraph" style:parent-style-name="Text_20_body" style:list-style-name="L9">
      <style:paragraph-properties fo:margin-top="0cm" fo:margin-bottom="0cm" loext:contextual-spacing="false"/>
      <style:text-properties officeooo:rsid="00173277" officeooo:paragraph-rsid="00173277"/>
    </style:style>
    <style:style style:name="P24" style:family="paragraph" style:parent-style-name="Text_20_body" style:list-style-name="L10">
      <style:paragraph-properties fo:margin-top="0cm" fo:margin-bottom="0cm" loext:contextual-spacing="false"/>
      <style:text-properties officeooo:rsid="00173277" officeooo:paragraph-rsid="00173277"/>
    </style:style>
    <style:style style:name="P25" style:family="paragraph" style:parent-style-name="Text_20_body" style:list-style-name="L11">
      <style:paragraph-properties fo:margin-top="0cm" fo:margin-bottom="0cm" loext:contextual-spacing="false"/>
      <style:text-properties officeooo:rsid="00173277" officeooo:paragraph-rsid="00173277"/>
    </style:style>
    <style:style style:name="P26" style:family="paragraph" style:parent-style-name="Text_20_body" style:list-style-name="L8">
      <style:paragraph-properties fo:margin-top="0cm" fo:margin-bottom="0cm" loext:contextual-spacing="false"/>
      <style:text-properties officeooo:paragraph-rsid="00173277"/>
    </style:style>
    <style:style style:name="P27" style:family="paragraph" style:parent-style-name="Text_20_body" style:list-style-name="L9">
      <style:paragraph-properties fo:margin-top="0cm" fo:margin-bottom="0cm" loext:contextual-spacing="false"/>
      <style:text-properties officeooo:paragraph-rsid="00173277"/>
    </style:style>
    <style:style style:name="P28" style:family="paragraph" style:parent-style-name="Text_20_body" style:list-style-name="L10">
      <style:paragraph-properties fo:margin-top="0cm" fo:margin-bottom="0cm" loext:contextual-spacing="false"/>
      <style:text-properties officeooo:paragraph-rsid="00173277"/>
    </style:style>
    <style:style style:name="P29" style:family="paragraph" style:parent-style-name="Text_20_body" style:list-style-name="L11">
      <style:paragraph-properties fo:margin-top="0cm" fo:margin-bottom="0cm" loext:contextual-spacing="false"/>
      <style:text-properties officeooo:paragraph-rsid="00173277"/>
    </style:style>
    <style:style style:name="P30" style:family="paragraph" style:parent-style-name="Heading_20_1">
      <style:text-properties fo:font-weight="normal" style:font-weight-asian="normal" style:font-weight-complex="normal"/>
    </style:style>
    <style:style style:name="P31" style:family="paragraph" style:parent-style-name="Heading_20_1">
      <style:paragraph-properties fo:break-before="page"/>
      <style:text-properties fo:font-weight="normal" officeooo:paragraph-rsid="00173277" style:font-weight-asian="normal" style:font-weight-complex="normal"/>
    </style:style>
    <style:style style:name="P32" style:family="paragraph" style:parent-style-name="Heading_20_1">
      <style:paragraph-properties fo:margin-top="0cm" fo:margin-bottom="0cm" loext:contextual-spacing="false" fo:break-before="page"/>
      <style:text-properties fo:font-weight="normal" officeooo:paragraph-rsid="00173277" style:font-weight-asian="normal" style:font-weight-complex="normal" loext:padding="0cm" loext:border="none"/>
    </style:style>
    <style:style style:name="P33" style:family="paragraph" style:parent-style-name="Heading_20_1">
      <style:paragraph-properties fo:margin-top="0cm" fo:margin-bottom="0cm" loext:contextual-spacing="false" fo:break-before="page"/>
      <style:text-properties fo:font-weight="normal" officeooo:paragraph-rsid="00173277" style:font-weight-asian="normal" style:font-weight-complex="normal"/>
    </style:style>
    <style:style style:name="T1" style:family="text">
      <style:text-properties fo:font-weight="normal" style:font-weight-asian="normal" style:font-weight-complex="normal" loext:padding="0cm" loext:border="none"/>
    </style:style>
    <style:style style:name="T2" style:family="text">
      <style:text-properties fo:font-weight="normal" officeooo:rsid="00173277" style:font-weight-asian="normal" style:font-weight-complex="normal"/>
    </style:style>
    <style:style style:name="T3" style:family="text">
      <style:text-properties fo:font-weight="normal" officeooo:rsid="00173277" style:font-weight-asian="normal" style:font-weight-complex="normal" loext:padding="0cm" loext:border="none"/>
    </style:style>
    <style:style style:name="T4" style:family="text">
      <style:text-properties fo:font-weight="normal" fo:background-color="#ffff00" loext:char-shading-value="0" style:font-weight-asian="normal" style:font-weight-complex="normal" loext:padding="0cm" loext:border="none"/>
    </style:style>
    <style:style style:name="T5" style:family="text">
      <style:text-properties fo:font-weight="normal" officeooo:rsid="00173277" fo:background-color="#ffff00" loext:char-shading-value="0" style:font-weight-asian="normal" style:font-weight-complex="normal"/>
    </style:style>
    <style:style style:name="T6" style:family="text">
      <style:text-properties fo:font-weight="normal" officeooo:rsid="00173277" fo:background-color="#ffff00" loext:char-shading-value="0" style:font-weight-asian="normal" style:font-weight-complex="normal" loext:padding="0cm" loext:border="none"/>
    </style:style>
    <style:style style:name="T7" style:family="text">
      <style:text-properties officeooo:rsid="0016a415"/>
    </style:style>
    <style:style style:name="T8" style:family="text">
      <style:text-properties officeooo:rsid="00173277"/>
    </style:style>
    <style:style style:name="T9" style:family="text">
      <style:text-properties officeooo:rsid="00173277" loext:padding="0cm" loext:border="none"/>
    </style:style>
    <style:style style:name="T10" style:family="text">
      <style:text-properties fo:background-color="#ffff00" loext:char-shading-value="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prefix="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prefix="P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prefix="A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prefix="R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prefix="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prefix="P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prefix="A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prefix="R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0" text:outline-level="1">CYCLE 3 — <text:span text:style-name="T8">Programme</text:span></text:h>
      <text:h text:style-name="P30" text:outline-level="1"><text:span text:style-name="T7">I. </text:span>La représentation plastique et les dispositifs de présentation</text:h>
      <text:list xml:id="list8468377696631925235" text:style-name="L1">
        <text:list-item>
          <text:p text:style-name="P14">La ressemblance</text:p>
        </text:list-item>
        <text:list-item>
          <text:p text:style-name="P14">L’autonomie du geste graphique, pictural, sculptural</text:p>
        </text:list-item>
        <text:list-item>
          <text:p text:style-name="P14">Les différentes catégories d’images, leurs procédés de fabrication, leurs transformation</text:p>
        </text:list-item>
        <text:list-item>
          <text:p text:style-name="P14">La narration visuelle</text:p>
        </text:list-item>
        <text:list-item>
          <text:p text:style-name="P14">La mise en regard et en espace</text:p>
        </text:list-item>
        <text:list-item>
          <text:p text:style-name="P14">La prise en compte du spectateur, de l’effet recherché</text:p>
        </text:list-item>
      </text:list>
      <text:p text:style-name="P2"/>
      <text:h text:style-name="P12" text:outline-level="2"><text:span text:style-name="T7">II. </text:span>Les fabrications et la relation entre l’objet et l’espace</text:h>
      <text:list xml:id="list1909514530590647109" text:style-name="L2">
        <text:list-item>
          <text:p text:style-name="P15">L’hétérogénéité et la cohérence plastiques</text:p>
        </text:list-item>
        <text:list-item>
          <text:p text:style-name="P15">L’invention, la fabrication, les détournements, les mises en scène des objets</text:p>
        </text:list-item>
        <text:list-item>
          <text:p text:style-name="P15">L’espace en trois dimensions</text:p>
        </text:list-item>
      </text:list>
      <text:h text:style-name="P12" text:outline-level="2"><text:span text:style-name="T7">III. </text:span>La matérialité de la production plastique et la sensibilité aux constituants de l’œuvre</text:h>
      <text:list xml:id="list5925435174231482675" text:style-name="L3">
        <text:list-item>
          <text:p text:style-name="P16">La réalité concrète d’une production ou d’une œuvre</text:p>
        </text:list-item>
        <text:list-item>
          <text:p text:style-name="P16">Les qualités physiques des matériaux</text:p>
        </text:list-item>
        <text:list-item>
          <text:p text:style-name="P16">Les effets du geste et de l’instrument</text:p>
        </text:list-item>
        <text:list-item>
          <text:p text:style-name="P16">La matérialité et la qualité de la couleur</text:p>
        </text:list-item>
      </text:list>
      <text:p text:style-name="P1"/>
      <text:h text:style-name="P31" text:outline-level="1">CYCLE 4 — <text:span text:style-name="T8">Programme</text:span></text:h>
      <text:h text:style-name="P13" text:outline-level="2">Les 9 notions travaillées</text:h>
      <text:list xml:id="list6261670725790684167" text:style-name="L4">
        <text:list-item>
          <text:p text:style-name="P21">Outil</text:p>
        </text:list-item>
        <text:list-item>
          <text:p text:style-name="P21">Support</text:p>
        </text:list-item>
        <text:list-item>
          <text:p text:style-name="P21">Espace</text:p>
        </text:list-item>
        <text:list-item>
          <text:p text:style-name="P21">Temps</text:p>
        </text:list-item>
        <text:list-item>
          <text:p text:style-name="P21">Lumière</text:p>
        </text:list-item>
        <text:list-item>
          <text:p text:style-name="P21">Couleur</text:p>
        </text:list-item>
        <text:list-item>
          <text:p text:style-name="P21">Matière</text:p>
        </text:list-item>
        <text:list-item>
          <text:p text:style-name="P21">Forme</text:p>
        </text:list-item>
        <text:list-item>
          <text:p text:style-name="P21">Corps/Geste, </text:p>
        </text:list-item>
      </text:list>
      <text:h text:style-name="P12" text:outline-level="2"><text:span text:style-name="T7">I. </text:span>La représentation ; images, réalité et fiction </text:h>
      <text:list xml:id="list813681724130338402" text:style-name="L5">
        <text:list-item>
          <text:p text:style-name="P17">La ressemblance</text:p>
        </text:list-item>
        <text:list-item>
          <text:p text:style-name="P17">Le dispositif de représentation</text:p>
        </text:list-item>
        <text:list-item>
          <text:p text:style-name="P17">La narration visuelle</text:p>
        </text:list-item>
        <text:list-item>
          <text:p text:style-name="P17">L’autonomie de l’œuvre d’art, les modalités de son autoréférenciation</text:p>
        </text:list-item>
        <text:list-item>
          <text:p text:style-name="P17">La création, la matérialité, le statut, la signification des images</text:p>
        </text:list-item>
        <text:list-item>
          <text:p text:style-name="P17">La conception, la production et la diffusion de l’œuvre plastique à l’ère du numérique</text:p>
        </text:list-item>
      </text:list>
      <text:h text:style-name="P12" text:outline-level="2"><text:span text:style-name="T7">II. </text:span>La matérialité de l’œuvre ; l’objet et l’œuvre </text:h>
      <text:list xml:id="list236211164382084258" text:style-name="L6">
        <text:list-item>
          <text:p text:style-name="P18">La transformation de la matière</text:p>
        </text:list-item>
        <text:list-item>
          <text:p text:style-name="P18">Les qualités physiques des matériaux</text:p>
        </text:list-item>
        <text:list-item>
          <text:p text:style-name="P18">La matérialité et la qualité de la couleur</text:p>
        </text:list-item>
        <text:list-item>
          <text:p text:style-name="P18">L’objet comme matériau en art</text:p>
        </text:list-item>
        <text:list-item>
          <text:p text:style-name="P18">Les représentations et statuts de l’objet en art</text:p>
        </text:list-item>
        <text:list-item>
          <text:p text:style-name="P18">Le numérique en tant que processus et matériau artistiques (langages, outils, supports)</text:p>
        </text:list-item>
      </text:list>
      <text:h text:style-name="P12" text:outline-level="2"><text:span text:style-name="T7">III. </text:span>L’œuvre, l’espace, l’auteur, le spectateur</text:h>
      <text:list xml:id="list2205521351828959665" text:style-name="L7">
        <text:list-item>
          <text:p text:style-name="P19">La relation du corps à la production artistique</text:p>
        </text:list-item>
        <text:list-item>
          <text:p text:style-name="P19">La présence matérielle de l’œuvre dans l’espace, la présentation de l’œuvre</text:p>
        </text:list-item>
        <text:list-item>
          <text:p text:style-name="P19">L’expérience sensible de l’espace de l'œuvre</text:p>
        </text:list-item>
        <text:list-item>
          <text:p text:style-name="P19">Les métissages entre arts plastiques et technologies numériques</text:p>
        </text:list-item>
      </text:list>
      <text:p text:style-name="P3"/>
      <text:p text:style-name="P3"/>
      <text:h text:style-name="P32" text:outline-level="1">CYCLE 3 — <text:span text:style-name="T8">Compétences</text:span></text:h>
      <text:p text:style-name="P20"/>
      <text:h text:style-name="Heading_20_2" text:outline-level="2"><text:span text:style-name="T10">Expérimenter</text:span>, produire, créer</text:h>
      <text:list xml:id="list977963617522310059" text:style-name="L8">
        <text:list-item>
          <text:p text:style-name="P26"><text:span text:style-name="T3">Choisir, organiser et mobiliser </text:span><text:span text:style-name="T6">des gestes, des outils et des matériaux</text:span><text:span text:style-name="T3"> en fonction des effets qu'ils produisent.</text:span></text:p>
        </text:list-item>
        <text:list-item>
          <text:p text:style-name="P22"><text:span text:style-name="T4">Représenter le monde</text:span><text:span text:style-name="T1"> environnant ou </text:span><text:span text:style-name="T4">donner forme à son imaginaire</text:span><text:span text:style-name="T1"> en explorant divers domaines (dessin, collage, modelage, sculpture, photographie, vidéo...).</text:span></text:p>
        </text:list-item>
        <text:list-item>
          <text:p text:style-name="P22"><text:span text:style-name="T1">Rechercher une </text:span><text:span text:style-name="T4">expression personnelle</text:span><text:span text:style-name="T1"> en s'éloignant des stéréotypes.</text:span></text:p>
        </text:list-item>
        <text:list-item>
          <text:p text:style-name="P22"><text:span text:style-name="T1">Intégrer l'usage des </text:span><text:span text:style-name="T4">outils informatiques</text:span><text:span text:style-name="T1"> de travail de l'image et de recherche d'information, au service de la pratique plastique.</text:span></text:p>
        </text:list-item>
      </text:list>
      <text:h text:style-name="Heading_20_2" text:outline-level="2">Mettre en œuvre un <text:span text:style-name="T10">projet</text:span> artistique</text:h>
      <text:list xml:id="list2192748632491163967" text:style-name="L9">
        <text:list-item>
          <text:p text:style-name="P27"><text:span text:style-name="T3">Identifier les principaux </text:span><text:span text:style-name="T6">outils et compétences nécessaires</text:span><text:span text:style-name="T3"> à la réalisation d'un projet artistique.</text:span></text:p>
        </text:list-item>
        <text:list-item>
          <text:p text:style-name="P23"><text:span text:style-name="T4">Se repérer dans les étapes</text:span><text:span text:style-name="T1"> de la réalisation d'une production plastique individuelle ou collective, anticiper les difficultés éventuelles.</text:span></text:p>
        </text:list-item>
        <text:list-item>
          <text:p text:style-name="P23"><text:span text:style-name="T1">Identifier et assumer sa part de responsabilité dans un processus </text:span><text:span text:style-name="T4">coopératif</text:span><text:span text:style-name="T1"> de création.</text:span></text:p>
        </text:list-item>
        <text:list-item>
          <text:p text:style-name="P23"><text:span text:style-name="T1">Adapter son projet en fonction des </text:span><text:span text:style-name="T4">contraintes de réalisation </text:span><text:span text:style-name="T1">et de la prise en compte du </text:span><text:span text:style-name="T4">spectateur</text:span><text:span text:style-name="T1">.</text:span></text:p>
        </text:list-item>
      </text:list>
      <text:h text:style-name="Heading_20_2" text:outline-level="2">S'exprimer, analyser sa pratique, celle de ses pairs ; établir une relation avec celle des artistes, s'ouvrir à <text:span text:style-name="T10">l'altérité</text:span></text:h>
      <text:list xml:id="list2470164623439660502" text:style-name="L10">
        <text:list-item>
          <text:p text:style-name="P28"><text:span text:style-name="T3">Décrire et interroger à l'aide d'un </text:span><text:span text:style-name="T6">vocabulaire spécifique</text:span><text:span text:style-name="T3"> ses productions plastiques, celles de ses pairs et des œuvres d'art étudiées en classe.</text:span></text:p>
        </text:list-item>
        <text:list-item>
          <text:p text:style-name="P24"><text:span text:style-name="T4">Justifier des choix </text:span><text:span text:style-name="T1">pour rendre compte du cheminement qui conduit de l'intention à la réalisation.</text:span></text:p>
        </text:list-item>
        <text:list-item>
          <text:p text:style-name="P24"><text:span text:style-name="T4">Formuler une expression juste de ses émotions,</text:span><text:span text:style-name="T1"> en prenant appui sur ses propres réalisations plastiques, celles des autres élèves et des œuvres d'art.</text:span></text:p>
        </text:list-item>
      </text:list>
      <text:h text:style-name="Heading_20_2" text:outline-level="2"><text:span text:style-name="T10">Se repérer</text:span> dans les domaines liés aux arts plastiques, être sensible aux questions de l'art</text:h>
      <text:list xml:id="list7148915452309616764" text:style-name="L11">
        <text:list-item>
          <text:p text:style-name="P29"><text:span text:style-name="T3">Repérer, pour les </text:span><text:span text:style-name="T6">dépasser</text:span><text:span text:style-name="T3">, certains a priori et </text:span><text:span text:style-name="T6">stéréotypes culturels et artistiques</text:span><text:span text:style-name="T3">.</text:span></text:p>
        </text:list-item>
        <text:list-item>
          <text:p text:style-name="P25"><text:span text:style-name="T4">Identifier</text:span><text:span text:style-name="T1"> quelques caractéristiques qui inscrivent une œuvre d'art dans une </text:span><text:span text:style-name="T4">aire géographique</text:span><text:span text:style-name="T1"> ou culturelle et dans un </text:span><text:span text:style-name="T4">temps historique</text:span><text:span text:style-name="T1">, contemporain, proche ou lointain.</text:span></text:p>
        </text:list-item>
        <text:list-item>
          <text:p text:style-name="P25"><text:span text:style-name="T1">Décrire des œuvres d'art, en proposer une </text:span><text:span text:style-name="T4">compréhension personnelle argumentée.</text:span></text:p>
        </text:list-item>
      </text:list>
      <text:h text:style-name="P33" text:outline-level="1"><text:span text:style-name="T1">CYCLE </text:span><text:span text:style-name="T9">4 — Compétences</text:span></text:h>
      <text:h text:style-name="Heading_20_2" text:outline-level="2"><text:span text:style-name="T10">Expérimenter</text:span>, produire, créer</text:h>
      <text:list xml:id="list1620253112450234705" text:style-name="L12">
        <text:list-item>
          <text:p text:style-name="P4"><text:span text:style-name="T2">Choisir, mobiliser et adapter des</text:span><text:span text:style-name="T5"> langages et des moyens plastiques variés</text:span><text:span text:style-name="T2"> en fonction de leurs effets dans une</text:span><text:span text:style-name="T5"> intention artistique</text:span><text:span text:style-name="T2"> en restant attentif à l’inattendu.</text:span></text:p>
        </text:list-item>
        <text:list-item>
          <text:p text:style-name="P4"><text:span text:style-name="T2">S’approprier des </text:span><text:span text:style-name="T5">questions artistiques</text:span><text:span text:style-name="T2"> en prenant appui sur une</text:span> pratique artistique et réflexive.</text:p>
        </text:list-item>
        <text:list-item>
          <text:p text:style-name="P5">Recourir à des<text:span text:style-name="T10"> outils numériques</text:span> de captation et de réalisation à des fins de création artistique.</text:p>
        </text:list-item>
        <text:list-item>
          <text:p text:style-name="P5">Explorer l’ensemble des champs de la pratique plastique et leurs <text:span text:style-name="T10">hybridations</text:span>, notamment avec les pratiques numériques.</text:p>
        </text:list-item>
        <text:list-item>
          <text:p text:style-name="P5">Prendre en compte les conditions de la réception de sa production dès la démarche de création, en prêtant attention aux modalités de sa <text:span text:style-name="T10">présentation</text:span>, y compris numérique.</text:p>
        </text:list-item>
        <text:list-item>
          <text:p text:style-name="P5">Exploiter des informations et de la <text:span text:style-name="T10">documentation</text:span>, notamment iconique, pour servir un projet de création.</text:p>
        </text:list-item>
      </text:list>
      <text:h text:style-name="Heading_20_2" text:outline-level="2">Mettre en œuvre un <text:span text:style-name="T10">projet</text:span> </text:h>
      <text:list xml:id="list6682614872755100737" text:style-name="L13">
        <text:list-item>
          <text:p text:style-name="P9"><text:span text:style-name="T2">Concevoir, réaliser, donner à voir des </text:span><text:span text:style-name="T5">projets artistiques</text:span><text:span text:style-name="T2">, individuels ou collectifs.</text:span></text:p>
        </text:list-item>
        <text:list-item>
          <text:p text:style-name="P6"><text:span text:style-name="T10">Mener à terme </text:span>une production individuelle dans le cadre d’un projet accompagné par le professeur.</text:p>
        </text:list-item>
        <text:list-item>
          <text:p text:style-name="P6"><text:span text:style-name="T10">Se repérer dans les étapes</text:span> de la réalisation d’une production plastique et en anticiper les difficultés éventuelles.</text:p>
        </text:list-item>
        <text:list-item>
          <text:p text:style-name="P6">Faire preuve d’autonomie, d’initiative, de responsabilité, d’<text:span text:style-name="T10">engagement et d’esprit critique</text:span> dans la conduite d’un projet artistique.</text:p>
        </text:list-item>
        <text:list-item>
          <text:p text:style-name="P6"><text:span text:style-name="T10">Confronter intention et réalisation</text:span> dans la conduite d’un projet pour l’adapter et le réorienter, s’assurer de la dimension artistique de celui-ci.</text:p>
        </text:list-item>
      </text:list>
      <text:h text:style-name="Heading_20_2" text:outline-level="2">S’exprimer, analyser sa pratique, celle de ses pairs ; établir une relation avec celle des artistes, s’ouvrir à <text:span text:style-name="T10">l’altérité</text:span> </text:h>
      <text:list xml:id="list5532820420619531930" text:style-name="L14">
        <text:list-item>
          <text:p text:style-name="P10"><text:span text:style-name="T2">Dire avec un</text:span><text:span text:style-name="T5"> vocabulaire approprié </text:span><text:span text:style-name="T2">ce que l’on fait, ressent, imagine, observe, analyse ; s’exprimer pour soutenir des intentions artistiques ou une interprétation d’œuvre.</text:span></text:p>
        </text:list-item>
        <text:list-item>
          <text:p text:style-name="P7">Établir des <text:span text:style-name="T10">liens</text:span> entre son propre travail, les <text:span text:style-name="T10">œuvres rencontrées</text:span> ou les démarches observées.</text:p>
        </text:list-item>
        <text:list-item>
          <text:p text:style-name="P7"><text:span text:style-name="T10">Expliciter</text:span> la pratique individuelle ou collective, <text:span text:style-name="T10">écouter et accepter</text:span> les avis divers et contradictoires.</text:p>
        </text:list-item>
        <text:list-item>
          <text:p text:style-name="P7"><text:span text:style-name="T10">Porter un regard curieux et avisé</text:span> sur son environnement artistique et culturel, proche et lointain, notamment sur la diversité des images fixes et animées, analogiques et numériques.</text:p>
        </text:list-item>
      </text:list>
      <text:h text:style-name="Heading_20_2" text:outline-level="2"><text:span text:style-name="T10">Se repérer</text:span> dans les domaines liés aux arts plastiques, être sensible aux questions de l’art </text:h>
      <text:list xml:id="list327766920380476826" text:style-name="L15">
        <text:list-item>
          <text:p text:style-name="P11"><text:span text:style-name="T2">Reconnaitre et </text:span><text:span text:style-name="T5">connaitre des œuvres</text:span><text:span text:style-name="T2"> de domaines et d’époques variés appartenant au patrimoine national et mondial, en saisir le sens et l’intérêt.</text:span></text:p>
        </text:list-item>
        <text:list-item>
          <text:p text:style-name="P8"><text:span text:style-name="T10">Identifier</text:span> des caractéristiques (plastiques, culturelles, sémantiques, symboliques) inscrivant une œuvre dans une <text:span text:style-name="T10">aire géographique</text:span> ou culturelle et dans un <text:span text:style-name="T10">temps historique.</text:span></text:p>
        </text:list-item>
        <text:list-item>
          <text:p text:style-name="P8">Proposer et soutenir l’<text:span text:style-name="T10">analyse et l’interprétation </text:span>d’une œuvre.</text:p>
        </text:list-item>
        <text:list-item>
          <text:p text:style-name="P8">Interroger et situer œuvres et démarches artistiques du <text:span text:style-name="T10">point de vue</text:span> de l’auteur et de celui du spectateur.</text:p>
        </text:list-item>
        <text:list-item>
          <text:p text:style-name="P8"><text:span text:style-name="T10">Prendre part au débat</text:span> suscité par le fait artistiqu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Édouard Dullin</meta:initial-creator>
    <meta:creation-date>2017-12-09T19:53:03.919622000</meta:creation-date>
    <dc:date>2018-10-09T11:33:07.823164000</dc:date>
    <dc:creator>Édouard Dullin</dc:creator>
    <meta:editing-duration>PT40M35S</meta:editing-duration>
    <meta:editing-cycles>8</meta:editing-cycles>
    <meta:generator>LibreOffice/5.1.5.2$MacOSX_X86_64 LibreOffice_project/7a864d8825610a8c07cfc3bc01dd4fce6a9447e5</meta:generator>
    <meta:document-statistic meta:table-count="0" meta:image-count="0" meta:object-count="0" meta:page-count="4" meta:paragraph-count="91" meta:word-count="1020" meta:character-count="6685" meta:non-whitespace-character-count="5818"/>
  </office:meta>
</office:document-meta>
</file>